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fcd24" officeooo:paragraph-rsid="000fcd24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officeooo:paragraph-rsid="00185ef2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85ef2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8fd9" style:font-weight-asian="bold" style:font-weight-complex="bold"/>
    </style:style>
    <style:style style:name="T4" style:family="text">
      <style:text-properties fo:font-weight="bold" officeooo:rsid="00178e29" style:font-weight-asian="bold" style:font-weight-complex="bold"/>
    </style:style>
    <style:style style:name="T5" style:family="text">
      <style:text-properties fo:font-weight="bold" officeooo:rsid="00185ef2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15890" style:font-name-complex="Arial"/>
    </style:style>
    <style:style style:name="T8" style:family="text">
      <style:text-properties officeooo:rsid="00178e29" style:font-name-complex="Arial"/>
    </style:style>
    <style:style style:name="T9" style:family="text">
      <style:text-properties officeooo:rsid="000f8fd9"/>
    </style:style>
    <style:style style:name="T10" style:family="text">
      <style:text-properties fo:language="es" fo:country="AR" style:font-name-complex="Times New Roman"/>
    </style:style>
    <style:style style:name="T11" style:family="text">
      <style:text-properties fo:language="es" fo:country="AR" officeooo:rsid="00185ef2" style:font-name-complex="Times New Roman"/>
    </style:style>
    <style:style style:name="T12" style:family="text">
      <style:text-properties fo:language="es" fo:country="AR" officeooo:rsid="00198503" style:font-name-complex="Times New Roman"/>
    </style:style>
    <style:style style:name="T13" style:family="text">
      <style:text-properties fo:language="es" fo:country="AR" officeooo:rsid="001ad2ea" style:font-name-complex="Times New Roman"/>
    </style:style>
    <style:style style:name="T14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ANTA FE</text:span><text:span text:style-name="T6">, </text:span><text:span text:style-name="T8">7</text:span><text:span text:style-name="T6"> de </text:span><text:span text:style-name="T8">mayo</text:span><text:span text:style-name="T6"> de 20</text:span><text:span text:style-name="T7">20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5">C.P.N. Omar PEROTTI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9">la</text:span> Comunicación <text:span text:style-name="T3">Nº </text:span><text:span text:style-name="T4">384</text:span><text:span text:style-name="T5">67</text:span><text:span text:style-name="T2"> </text:span><text:span text:style-name="T4">CD</text:span>, cuyo texto a continuación se transcribe:</text:p>
      <text:p text:style-name="P4"/>
      <text:p text:style-name="P4"/>
      <text:p text:style-name="P10"><text:span text:style-name="T10">“La C</text:span><text:span text:style-name="T11">á</text:span><text:span text:style-name="T10">mara de Diputados de la Provincia ver</text:span><text:span text:style-name="T11">í</text:span><text:span text:style-name="T10">a con agrado que el Poder Ejecut</text:span><text:span text:style-name="T11">iv</text:span><text:span text:style-name="T10">o solicite al Ministerio de Justicia y Derechos Humanos de la Naci</text:span><text:span text:style-name="T11">ó</text:span><text:span text:style-name="T10">n, por intermedio del Sistema Nacional de Estad</text:span><text:span text:style-name="T11">í</text:span><text:span text:style-name="T10">sticas sobre Ejecuci</text:span><text:span text:style-name="T11">ó</text:span><text:span text:style-name="T10">n de la Pena (SNEEP), informe: </text:span></text:p>
      <text:p text:style-name="P12"/>
      <text:p text:style-name="P10"><text:span text:style-name="T10">a) Cantidad de causas en las que se ha solicitado </text:span><text:span text:style-name="T13">Prisión</text:span><text:span text:style-name="T10"> Domiciliaria o alguna otra medida de coerci</text:span><text:span text:style-name="T11">ó</text:span><text:span text:style-name="T10">n atenuada en los t</text:span><text:span text:style-name="T11">é</text:span><text:span text:style-name="T10">r</text:span><text:span text:style-name="T11">mi</text:span><text:span text:style-name="T10">nos del art</text:span><text:span text:style-name="T11">í</text:span><text:span text:style-name="T10">culo 222 del CPPSF y/o cese de prisiones preventivas con fundamento en el riesgo a la salud de los imputados por causa de la Pandemia Covid-19, en el </text:span><text:span text:style-name="T13">ámbito</text:span><text:span text:style-name="T10"> de la </text:span><text:span text:style-name="T12">p</text:span><text:span text:style-name="T10">rovincia de Santa Fe. </text:span></text:p>
      <text:p text:style-name="P10"><text:span text:style-name="T10">b) Detalle de resoluciones reca</text:span><text:span text:style-name="T12">í</text:span><text:span text:style-name="T10">das sobre las mismas consignado espe</text:span><text:span text:style-name="T12">cí</text:span><text:span text:style-name="T10">ficamente, la resoluc</text:span><text:span text:style-name="T12">ió</text:span><text:span text:style-name="T10">n adoptada y su fecha, el Magistrado o C</text:span><text:span text:style-name="T12">á</text:span><text:span text:style-name="T10">mara de Apelaciones que las to</text:span><text:span text:style-name="T12">mó</text:span><text:span text:style-name="T10"> y los delitos imputados o por los que el i</text:span><text:span text:style-name="T12">m</text:span><text:span text:style-name="T10">putado c</text:span><text:span text:style-name="T12">umplí</text:span><text:span text:style-name="T10">a condena, el </text:span><text:span text:style-name="T13">ámbito</text:span><text:span text:style-name="T10"> de la </text:span><text:span text:style-name="T12">p</text:span><text:span text:style-name="T10">rovincia de Santa Fe. </text:span></text:p>
      <text:p text:style-name="P10"><text:span text:style-name="T10">c) Si previo al dictado de las resoluciones se otor</text:span><text:span text:style-name="T12">gó</text:span><text:span text:style-name="T10"> el derecho a ser o</text:span><text:span text:style-name="T12">í</text:span><text:span text:style-name="T10">do a las v</text:span><text:span text:style-name="T12">í</text:span><text:span text:style-name="T10">ctimas, conforme lo establece la ley 27372 y el art</text:span><text:span text:style-name="T12">í</text:span><text:span text:style-name="T10">culo 80 inc. 10 del CPPSF, en el </text:span><text:span text:style-name="T12">á</text:span><text:span text:style-name="T10">mb</text:span><text:span text:style-name="T12">i</text:span><text:span text:style-name="T10">to de la </text:span><text:span text:style-name="T12">p</text:span><text:span text:style-name="T10">rovincia de Santa Fe.</text:span><text:span text:style-name="T14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5-14T14:07:21.456926133</dc:date>
    <meta:print-date>2020-05-14T14:06:51.707401931</meta:print-date>
    <meta:editing-cycles>54</meta:editing-cycles>
    <meta:editing-duration>PT1H30M51S</meta:editing-duration>
    <meta:generator>LibreOffice/6.3.3.2$Linux_X86_64 LibreOffice_project/30$Build-2</meta:generator>
    <meta:document-statistic meta:table-count="0" meta:image-count="1" meta:object-count="0" meta:page-count="1" meta:paragraph-count="13" meta:word-count="260" meta:character-count="1523" meta:non-whitespace-character-count="1265"/>
  </office:meta>
</office:document-meta>
</file>